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Preformatted_20_Text">
      <style:paragraph-properties fo:line-height="150%" fo:text-align="justify" style:justify-single-word="false"/>
      <style:text-properties style:font-name="Verdana" fo:font-size="10.5pt" fo:font-weight="bold" officeooo:rsid="0013a797" officeooo:paragraph-rsid="000e2012" style:font-size-asian="10.5pt" style:font-weight-asian="bold" style:font-name-complex="Verdana" style:font-size-complex="10.5pt" style:font-weight-complex="bold"/>
    </style:style>
    <style:style style:name="P4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" fo:font-size="10.5pt" fo:font-weight="normal" officeooo:paragraph-rsid="000e2012" style:font-size-asian="10.5pt" style:font-weight-asian="normal" style:font-name-complex="Verdana" style:font-size-complex="10.5pt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0.5pt" fo:font-weight="normal" officeooo:paragraph-rsid="0061bbf8" style:font-size-asian="10.5pt" style:font-size-complex="10.5pt"/>
    </style:style>
    <style:style style:name="P6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.5pt" fo:font-weight="normal" officeooo:paragraph-rsid="007ac7ac" style:font-size-asian="10.5pt" style:font-weight-asian="normal" style:font-size-complex="10.5pt" style:font-weight-complex="normal"/>
    </style:style>
    <style:style style:name="P7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.5pt" fo:font-weight="normal" officeooo:paragraph-rsid="00103b96" style:font-size-asian="10.5pt" style:font-weight-asian="normal" style:font-size-complex="10.5pt" style:font-weight-complex="normal"/>
    </style:style>
    <style:style style:name="P8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0.5pt" officeooo:paragraph-rsid="00103b96" style:font-size-asian="10.5pt" style:font-size-complex="10.5pt"/>
    </style:style>
    <style:style style:name="P9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.5pt" fo:font-weight="bold" officeooo:paragraph-rsid="007ac7ac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.5pt" fo:font-weight="normal" officeooo:rsid="00222a1d" officeooo:paragraph-rsid="00103b96" style:font-size-asian="10.5pt" style:font-weight-asian="normal" style:font-name-complex="Verdana" style:font-size-complex="10.5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.5pt" officeooo:paragraph-rsid="00545249" style:font-size-asian="10.5pt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.5pt" fo:font-weight="bold" officeooo:paragraph-rsid="000e2012" style:font-size-asian="10.5pt" style:font-weight-asian="bold" style:font-name-complex="Verdana" style:font-size-complex="10.5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1pt" fo:font-weight="bold" officeooo:rsid="0081879f" officeooo:paragraph-rsid="0081879f" style:font-size-asian="11pt" style:font-weight-asian="bold" style:font-name-complex="Verdana" style:font-size-complex="11pt"/>
    </style:style>
    <style:style style:name="P14" style:family="paragraph" style:parent-style-name="Preformatted_20_Text" style:list-style-name="L1">
      <style:paragraph-properties fo:line-height="150%" fo:text-align="justify" style:justify-single-word="false"/>
      <style:text-properties style:font-name="Verdana" fo:font-size="10.5pt" fo:font-weight="normal" officeooo:rsid="0036f357" officeooo:paragraph-rsid="0036f357" style:font-size-asian="10.5pt" style:font-weight-asian="normal" style:font-name-complex="Verdana" style:font-size-complex="10.5pt" style:font-weight-complex="normal"/>
    </style:style>
    <style:style style:name="P15" style:family="paragraph" style:parent-style-name="Preformatted_20_Text" style:list-style-name="L1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.5pt" fo:font-weight="normal" officeooo:rsid="008368e7" officeooo:paragraph-rsid="008368e7" style:font-size-asian="10.5pt" style:font-weight-asian="normal" style:font-name-complex="Verdana" style:font-size-complex="10.5pt" style:font-weight-complex="normal" fo:hyphenate="false" fo:hyphenation-remain-char-count="2" fo:hyphenation-push-char-count="2"/>
    </style:style>
    <style:style style:name="T1" style:family="text">
      <style:text-properties fo:font-variant="normal" fo:text-transform="none" fo:color="#212121" fo:letter-spacing="normal" fo:font-style="normal" style:text-underline-style="none" officeooo:rsid="00bfaa34" style:font-weight-asian="normal" style:font-name-complex="Verdana"/>
    </style:style>
    <style:style style:name="T2" style:family="text">
      <style:text-properties fo:font-variant="normal" fo:text-transform="none" fo:color="#212121" fo:letter-spacing="normal" fo:font-style="normal" style:text-underline-style="none" officeooo:rsid="003eb6dc" style:font-weight-asian="normal" style:font-name-complex="Verdana"/>
    </style:style>
    <style:style style:name="T3" style:family="text">
      <style:text-properties fo:font-variant="normal" fo:text-transform="none" fo:color="#212121" fo:letter-spacing="normal" fo:font-style="normal" style:text-underline-style="none" officeooo:rsid="0047da42" style:font-weight-asian="normal" style:font-name-complex="Verdana"/>
    </style:style>
    <style:style style:name="T4" style:family="text">
      <style:text-properties fo:font-variant="normal" fo:text-transform="none" fo:color="#212121" fo:letter-spacing="normal" fo:font-style="normal" style:text-underline-style="none" officeooo:rsid="0048776b" style:font-weight-asian="normal" style:font-name-complex="Verdana"/>
    </style:style>
    <style:style style:name="T5" style:family="text">
      <style:text-properties fo:font-variant="normal" fo:text-transform="none" fo:color="#212121" fo:letter-spacing="normal" fo:font-style="normal" style:text-underline-style="none" officeooo:rsid="0048db94" style:font-weight-asian="normal" style:font-name-complex="Verdana"/>
    </style:style>
    <style:style style:name="T6" style:family="text">
      <style:text-properties fo:font-variant="normal" fo:text-transform="none" fo:color="#212121" fo:letter-spacing="normal" fo:font-style="normal" style:text-underline-style="none" officeooo:rsid="004f4e68" style:font-weight-asian="normal" style:font-name-complex="Verdana"/>
    </style:style>
    <style:style style:name="T7" style:family="text">
      <style:text-properties fo:font-variant="normal" fo:text-transform="none" fo:color="#212121" fo:letter-spacing="normal" fo:font-style="normal" style:text-underline-style="none" officeooo:rsid="005c93ac" style:font-weight-asian="normal" style:font-name-complex="Verdana"/>
    </style:style>
    <style:style style:name="T8" style:family="text">
      <style:text-properties fo:font-variant="normal" fo:text-transform="none" fo:color="#212121" fo:letter-spacing="normal" fo:font-style="normal" style:text-underline-style="none" officeooo:rsid="004f4e68" style:font-weight-asian="normal" style:font-name-complex="Verdana" style:font-weight-complex="normal"/>
    </style:style>
    <style:style style:name="T9" style:family="text">
      <style:text-properties fo:font-variant="normal" fo:text-transform="none" fo:color="#212121" fo:letter-spacing="normal" fo:font-style="normal" style:text-underline-style="none" officeooo:rsid="0056a50c" style:font-weight-asian="normal" style:font-name-complex="Verdana" style:font-weight-complex="normal"/>
    </style:style>
    <style:style style:name="T10" style:family="text">
      <style:text-properties fo:font-variant="normal" fo:text-transform="none" fo:color="#212121" fo:letter-spacing="normal" fo:font-style="normal" style:text-underline-style="none" officeooo:rsid="005c93ac" style:font-weight-asian="normal" style:font-name-complex="Verdana" style:font-weight-complex="normal"/>
    </style:style>
    <style:style style:name="T11" style:family="text">
      <style:text-properties fo:font-variant="normal" fo:text-transform="none" fo:color="#212121" fo:letter-spacing="normal" fo:font-style="normal" style:text-underline-style="none" officeooo:rsid="0050d54e" style:font-weight-asian="normal" style:font-name-complex="Verdana" style:font-weight-complex="normal"/>
    </style:style>
    <style:style style:name="T12" style:family="text">
      <style:text-properties fo:font-variant="normal" fo:text-transform="none" fo:color="#212121" fo:letter-spacing="normal" fo:font-style="normal" style:text-underline-style="none" officeooo:rsid="00515896" style:font-weight-asian="normal" style:font-name-complex="Verdana" style:font-weight-complex="normal"/>
    </style:style>
    <style:style style:name="T13" style:family="text">
      <style:text-properties fo:font-variant="normal" fo:text-transform="none" fo:color="#212121" fo:letter-spacing="normal" fo:font-style="normal" style:text-underline-style="none" officeooo:rsid="00521032" style:font-weight-asian="normal" style:font-name-complex="Verdana" style:font-weight-complex="normal"/>
    </style:style>
    <style:style style:name="T14" style:family="text">
      <style:text-properties fo:font-variant="normal" fo:text-transform="none" fo:color="#212121" fo:letter-spacing="normal" fo:font-style="normal" style:text-underline-style="none" officeooo:rsid="0053a931" style:font-weight-asian="normal" style:font-name-complex="Verdana" style:font-weight-complex="normal"/>
    </style:style>
    <style:style style:name="T15" style:family="text">
      <style:text-properties fo:font-variant="normal" fo:text-transform="none" fo:color="#212121" fo:letter-spacing="normal" fo:font-style="normal" style:text-underline-style="none" officeooo:rsid="007fe5f1" style:font-weight-asian="normal" style:font-name-complex="Verdana"/>
    </style:style>
    <style:style style:name="T16" style:family="text">
      <style:text-properties fo:font-variant="normal" fo:text-transform="none" fo:color="#212121" fo:letter-spacing="normal" fo:font-style="normal" style:text-underline-style="none" fo:font-weight="bold" officeooo:rsid="004f4e68" style:font-weight-asian="bold" style:font-name-complex="Verdana" style:font-weight-complex="bold"/>
    </style:style>
    <style:style style:name="T17" style:family="text">
      <style:text-properties officeooo:rsid="0019989e"/>
    </style:style>
    <style:style style:name="T18" style:family="text">
      <style:text-properties style:font-weight-asian="normal" style:font-name-complex="Verdana"/>
    </style:style>
    <style:style style:name="T19" style:family="text">
      <style:text-properties style:font-weight-asian="normal" style:font-name-complex="Verdana" style:font-weight-complex="normal"/>
    </style:style>
    <style:style style:name="T20" style:family="text">
      <style:text-properties officeooo:rsid="0013a797" style:font-weight-asian="normal" style:font-name-complex="Verdana" style:font-weight-complex="normal"/>
    </style:style>
    <style:style style:name="T21" style:family="text">
      <style:text-properties officeooo:rsid="004c0f80" style:font-weight-asian="normal" style:font-name-complex="Verdana" style:font-weight-complex="normal"/>
    </style:style>
    <style:style style:name="T22" style:family="text">
      <style:text-properties officeooo:rsid="005c93ac" style:font-weight-asian="normal" style:font-name-complex="Verdana" style:font-weight-complex="normal"/>
    </style:style>
    <style:style style:name="T23" style:family="text">
      <style:text-properties officeooo:rsid="0048db94" style:font-weight-asian="normal" style:font-name-complex="Verdana"/>
    </style:style>
    <style:style style:name="T24" style:family="text">
      <style:text-properties officeooo:rsid="004c0f80" style:font-weight-asian="normal" style:font-name-complex="Verdana"/>
    </style:style>
    <style:style style:name="T25" style:family="text">
      <style:text-properties officeooo:rsid="004c507e" style:font-weight-asian="normal" style:font-name-complex="Verdana"/>
    </style:style>
    <style:style style:name="T26" style:family="text">
      <style:text-properties officeooo:rsid="005c93ac" style:font-weight-asian="normal" style:font-name-complex="Verdana"/>
    </style:style>
    <style:style style:name="T27" style:family="text">
      <style:text-properties officeooo:rsid="0014e509" style:font-weight-asian="normal" style:font-name-complex="Verdana"/>
    </style:style>
    <style:style style:name="T28" style:family="text">
      <style:text-properties officeooo:rsid="0047da42" style:font-weight-asian="normal" style:font-name-complex="Verdana"/>
    </style:style>
    <style:style style:name="T29" style:family="text">
      <style:text-properties officeooo:rsid="007ac7ac" style:font-weight-asian="normal" style:font-name-complex="Verdana"/>
    </style:style>
    <style:style style:name="T30" style:family="text">
      <style:text-properties style:text-underline-style="none" officeooo:rsid="00423666" style:font-weight-asian="normal" style:font-name-complex="Verdana" style:font-weight-complex="normal"/>
    </style:style>
    <style:style style:name="T31" style:family="text">
      <style:text-properties style:text-underline-style="none" officeooo:rsid="00164105" style:font-weight-asian="normal" style:font-name-complex="Verdana"/>
    </style:style>
    <style:style style:name="T32" style:family="text">
      <style:text-properties style:text-underline-style="none" officeooo:rsid="0047da42" style:font-weight-asian="normal" style:font-name-complex="Verdana"/>
    </style:style>
    <style:style style:name="T33" style:family="text">
      <style:text-properties style:text-underline-style="none" officeooo:rsid="00326b73" style:font-weight-asian="normal" style:font-name-complex="Verdana"/>
    </style:style>
    <style:style style:name="T34" style:family="text">
      <style:text-properties style:text-underline-style="none" officeooo:rsid="003eb6dc" style:font-weight-asian="normal" style:font-name-complex="Verdana"/>
    </style:style>
    <style:style style:name="T35" style:family="text">
      <style:text-properties style:text-underline-style="none" officeooo:rsid="003ab0ab" style:font-weight-asian="normal" style:font-name-complex="Verdana"/>
    </style:style>
    <style:style style:name="T36" style:family="text">
      <style:text-properties style:text-underline-style="none" fo:font-weight="bold" officeooo:rsid="003a7c5e" style:font-weight-asian="bold" style:font-name-complex="Verdana" style:font-weight-complex="bold"/>
    </style:style>
    <style:style style:name="T37" style:family="text">
      <style:text-properties style:text-underline-style="none" fo:font-weight="bold" officeooo:rsid="00423666" style:font-weight-asian="bold" style:font-name-complex="Verdana" style:font-weight-complex="bold"/>
    </style:style>
    <style:style style:name="T38" style:family="text">
      <style:text-properties fo:font-weight="bold" officeooo:rsid="00423666" style:font-weight-asian="bold" style:font-name-complex="Verdana" style:font-weight-complex="bold"/>
    </style:style>
    <style:style style:name="T39" style:family="text">
      <style:text-properties fo:font-weight="bold" officeooo:rsid="003dc551" style:font-weight-asian="bold" style:font-name-complex="Verdana" style:font-weight-complex="bold"/>
    </style:style>
    <style:style style:name="T40" style:family="text">
      <style:text-properties fo:font-weight="bold" officeooo:rsid="0013a797" style:font-weight-asian="bold" style:font-name-complex="Verdana" style:font-weight-complex="bold"/>
    </style:style>
    <style:style style:name="T41" style:family="text">
      <style:text-properties fo:font-weight="bold" officeooo:rsid="003eb6dc" style:font-weight-asian="bold" style:font-name-complex="Verdana" style:font-weight-complex="bold"/>
    </style:style>
    <style:style style:name="T42" style:family="text">
      <style:text-properties fo:font-weight="bold" officeooo:rsid="0047da42" style:font-weight-asian="bold" style:font-name-complex="Verdana" style:font-weight-complex="bold"/>
    </style:style>
    <style:style style:name="T43" style:family="text">
      <style:text-properties fo:font-weight="bold" officeooo:rsid="004c0f80" style:font-weight-asian="bold" style:font-name-complex="Verdana" style:font-weight-complex="bold"/>
    </style:style>
    <style:style style:name="T44" style:family="text">
      <style:text-properties fo:font-weight="bold" officeooo:rsid="00222a1d" style:font-weight-asian="bold" style:font-name-complex="Verdana" style:font-weight-complex="bold"/>
    </style:style>
    <style:style style:name="T45" style:family="text">
      <style:text-properties fo:font-weight="bold" officeooo:rsid="007e22be" style:font-weight-asian="bold" style:font-name-complex="Verdana" style:font-weight-complex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officeooo:rsid="004c0f80"/>
    </style:style>
    <style:style style:name="T48" style:family="text">
      <style:text-properties officeooo:rsid="007ac7ac"/>
    </style:style>
    <style:style style:name="T49" style:family="text">
      <style:text-properties fo:font-weight="normal" officeooo:rsid="00222a1d" style:font-weight-asian="normal" style:font-name-complex="Verdana" style:font-weight-complex="normal"/>
    </style:style>
    <style:style style:name="T50" style:family="text">
      <style:text-properties officeooo:rsid="00814ad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CTAMEN DE MINORÍA</text:p>
      <text:p text:style-name="P12"/>
      <text:p text:style-name="P12">Diputadas y Diputados de Santa Fe:</text:p>
      <text:p text:style-name="P4"/>
      <text:p text:style-name="P5"><text:span text:style-name="T18">La</text:span><text:span text:style-name="T24">s</text:span><text:span text:style-name="T18"> Comisi</text:span><text:span text:style-name="T24">ones</text:span><text:span text:style-name="T18"> de </text:span><text:span text:style-name="T42">Presupuesto y Hacienda </text:span><text:span text:style-name="T21">y de </text:span><text:span text:style-name="T43">Asuntos Constitucionales y</text:span><text:span text:style-name="T21"> </text:span><text:span text:style-name="T43">Legislación General</text:span><text:span text:style-name="T18"> ha</text:span><text:span text:style-name="T24">n</text:span><text:span text:style-name="T18"> considerado </text:span><text:span text:style-name="T26">en forma conjunta, los</text:span><text:span text:style-name="T19"> Proyecto</text:span><text:span text:style-name="T22">s</text:span><text:span text:style-name="T19"> de</text:span><text:span text:style-name="T20"> Ley: </text:span><text:span text:style-name="T38"><text:s/></text:span><text:span text:style-name="T39">N</text:span><text:span text:style-name="T38">º</text:span><text:span text:style-name="T39"> </text:span><text:span text:style-name="T40"><text:s/></text:span><text:span text:style-name="T41">35430</text:span><text:span text:style-name="T40"> </text:span><text:span text:style-name="T36">CD-</text:span><text:span text:style-name="T37">FP-PDP</text:span><text:span text:style-name="T30">,</text:span><text:span text:style-name="T31"> </text:span><text:span text:style-name="T32">del </text:span><text:span text:style-name="T33"><text:s/>Diputado </text:span><text:span text:style-name="T34">R</text:span><text:span text:style-name="T32">eal</text:span><text:span text:style-name="T35">, </text:span><text:span text:style-name="T32">po</text:span><text:span text:style-name="T1">r el cual se modifica la Ley 13.299 en su </text:span><text:span text:style-name="T3">A</text:span><text:span text:style-name="T1">rt</text:span><text:span text:style-name="T2">ículo</text:span><text:span text:style-name="T1"> 1 (Faculta a los </text:span><text:span text:style-name="T5">M</text:span><text:span text:style-name="T1">unicipios y </text:span><text:span text:style-name="T5">C</text:span><text:span text:style-name="T1">omunas de la Provincia, en forma excepcional para los años 2018 y 2019, a afectar hasta el 100% del destino de los ingresos provenientes del </text:span><text:span text:style-name="T15">F</text:span><text:span text:style-name="T1">ondo para la </text:span><text:span text:style-name="T15">C</text:span><text:span text:style-name="T1">onstrucción de </text:span><text:span text:style-name="T15">O</text:span><text:span text:style-name="T1">bras y </text:span><text:span text:style-name="T15">A</text:span><text:span text:style-name="T1">dquisición de </text:span><text:span text:style-name="T15">E</text:span><text:span text:style-name="T1">quipamientos y </text:span><text:span text:style-name="T15">R</text:span><text:span text:style-name="T1">odados creado por la </text:span><text:span text:style-name="T4">L</text:span><text:span text:style-name="T1">ey 12385, para ser aplicado a gastos corrientes); </text:span><text:span text:style-name="T3">que cuenta con dictamen de la Comisión de Asuntos Comunales; </text:span><text:span text:style-name="T6"><text:s/></text:span><text:span text:style-name="T7">y </text:span><text:span text:style-name="T16"><text:s/>Nº 36771 SEN</text:span><text:span text:style-name="T6">, venido en revisión <text:s/></text:span><text:span text:style-name="T8">(</text:span><text:span text:style-name="T9">SENADO </text:span><text:span text:style-name="T8">Nº 39483 JL </text:span><text:span text:style-name="T10">y </text:span><text:span text:style-name="T9">Nº 39543 FPL</text:span><text:span text:style-name="T8">)</text:span><text:span text:style-name="T9">,</text:span><text:span text:style-name="T11"> </text:span><text:span text:style-name="T12">por el cual se faculta a los Municipios y Comunas de la Provincia en forma excepcional y por única vez para el año 2019 a afectar hasta un 50% del destino de los ingresos provenientes de la Ley 12385 de creación del Fondo para la Construcción </text:span><text:span text:style-name="T13">de Obras y adquisición </text:span><text:span text:style-name="T14">de Equipamiento y Rodados para ser aplicado a gastos corrientes;</text:span><text:span text:style-name="T11"> </text:span><text:span text:style-name="T27">y, por las razones expuestas en </text:span><text:span text:style-name="T28">los</text:span><text:span text:style-name="T27"> fundamentos y las que podrá dar el miembro</text:span><text:span text:style-name="T18"> informante, </text:span><text:span text:style-name="T28">esta</text:span><text:span text:style-name="T25">s </text:span><text:span text:style-name="T28">Comisi</text:span><text:span text:style-name="T25">ones</text:span><text:span text:style-name="T28"> </text:span><text:span text:style-name="T23">aconseja</text:span><text:span text:style-name="T25">n</text:span><text:span text:style-name="T23"> la apro</text:span><text:span text:style-name="T29">bación del texto sancionado por la Cámara de Senadores en fecha 22 de agosto de 2019 obrante a fojas 25, el que a continuación se transcribe:</text:span></text:p>
      <text:p text:style-name="P8">LA LEGISLATURA DE LA PROVINCIA DE SANTA FE</text:p>
      <text:p text:style-name="P8">SANCIONA CON FUERZA DE</text:p>
      <text:p text:style-name="P8">LEY:</text:p>
      <text:p text:style-name="P8"/>
      <text:p text:style-name="P6"><text:span text:style-name="T46">ARTÍCULO 1 -</text:span> Facúltase a los <text:span text:style-name="T48">municipios</text:span> y comunas de la Provincia, en forma excepcional y por única vez para el año 2019, a afectar hasta el cincuenta por ciento (<text:span text:style-name="T50">50</text:span> %<text:span text:style-name="T50">)</text:span> <text:s/>del destino de los ingresos provenientes de la <text:span text:style-name="T48">L</text:span>ey 12385 de creación del Fondo para la Construcción de Obras y Adquisición de Equipamientos y Rodados, para ser aplicado a gastos corrientes.</text:p>
      <text:p text:style-name="P9"/>
      <text:p text:style-name="P6"><text:span text:style-name="T46">ARTÍCULO 2 -</text:span> Facúltase al Poder Ejecutivo, a partir de la fecha de promulgación de la presente y hasta su instrumentación, a otorgar a los municipios y comunas que lo soliciten en concepto de anticipo a cuenta hasta el monto total del importe correspondiente, conforme a la aplicación del artículo 1 de la presente, con el objeto exclusivo de atender erogaciones vinculadas con el pago de haberes y <text:soft-page-break/>sueldo anual complementario. Los municipios y comunas garantizarán el reintegro del anticipo con el importe que afecten para gastos corrientes en el marco de la presente.</text:p>
      <text:p text:style-name="P7">El Poder Ejecutivo reglamentará lo dispuesto en el presente artículo, estableciendo un mecanismo que garantice la asistencia con un procedimiento abreviado.</text:p>
      <text:p text:style-name="P7"/>
      <text:p text:style-name="P7"><text:span text:style-name="T46">ARTÍCULO 3 -</text:span> Los municipios y comunas que soliciten la afectación de fondos para ser aplicados a gastos corrientes deben efectuar las rendiciones respectivas, según las disposiciones legales correspondientes.</text:p>
      <text:p text:style-name="P10"/>
      <text:p text:style-name="P11"><text:span text:style-name="T44">ARTÍCULO </text:span><text:span text:style-name="T45">4</text:span><text:span text:style-name="T44"> -</text:span><text:span text:style-name="T49"> Comuníquese al Poder Ejecutivo.</text:span></text:p>
      <text:p text:style-name="P3">SALA DE LA<text:span text:style-name="T47">S</text:span> <text:span text:style-name="T17">COMISIONES, 19 de setiembre de 2019.</text:span></text:p>
      <text:list xml:id="list2703542112" text:style-name="L1">
        <text:list-header>
          <text:p text:style-name="P14"/>
          <text:p text:style-name="P15"><text:span text:style-name="T46">FIRMANTES:</text:span> RUBEO – BUSATTO – CAVALLERO - BACCARELLA-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.99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tab/> <text:s text:c="23"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19-09-19T12:17:42.824758012</dc:date>
    <meta:editing-cycles>117</meta:editing-cycles>
    <meta:editing-duration>PT6H35M37S</meta:editing-duration>
    <meta:generator>LibreOffice/6.3.0.4$Linux_X86_64 LibreOffice_project/30$Build-4</meta:generator>
    <meta:print-date>2019-09-19T09:22:12.326980879</meta:print-date>
    <meta:document-statistic meta:table-count="0" meta:image-count="1" meta:object-count="0" meta:page-count="2" meta:paragraph-count="15" meta:word-count="483" meta:character-count="2938" meta:non-whitespace-character-count="2432"/>
  </office:meta>
</office:document-meta>
</file>